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411</text:p>
          </table:table-cell>
          <table:table-cell table:number-columns-repeated="4" table:style-name="ce10"/>
          <table:table-cell office:value-type="string" table:style-name="ce12">
            <text:p>13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20:030201:6219</text:p>
          </table:table-cell>
          <table:covered-table-cell/>
          <table:table-cell office:value-type="float" office:value="1012860.81" table:style-name="ce20">
            <text:p>1012860,81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1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51:140102:973</text:p>
          </table:table-cell>
          <table:covered-table-cell/>
          <table:table-cell office:value-type="float" office:value="388491.99" table:style-name="ce20">
            <text:p>388491,99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1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61:041901:432</text:p>
          </table:table-cell>
          <table:covered-table-cell/>
          <table:table-cell office:value-type="float" office:value="142937" table:style-name="ce20">
            <text:p>142937,0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1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63:050814:418</text:p>
          </table:table-cell>
          <table:covered-table-cell/>
          <table:table-cell office:value-type="float" office:value="1727241.47" table:style-name="ce20">
            <text:p>1727241,47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1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2">
            <text:p>22:65:017518:437</text:p>
          </table:table-cell>
          <table:covered-table-cell/>
          <table:table-cell office:value-type="float" office:value="20479.25" table:style-name="ce22">
            <text:p>20479,25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7">
            <text:p>31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4:130001:10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4:130001:10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4:130001:5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47:030119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3" table:number-rows-spanned="1" table:style-name="ce2">
            <text:p>22:51:140102:3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0D38B6A771A9CA48CF3CC88922C504FB778F60F84E3522CFDE6EE6D669A61FFE4780F534CFAB8F054DFCE6832F3792A89BEFB3B673E6569A08993DCD2FFD77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9-13T01:03:32Z</meta:creation-date>
    <dc:date>2024-09-13T01:03:32Z</dc:date>
  </office:meta>
</office:document-meta>
</file>